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Groenehuyzen 1 1068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ings- en Hoveniersbedrijf Germieco B.V.</text:p>
            <text:p text:style-name="common-al">Zaaknummer: OD2025-0016739</text:p>
            <text:p text:style-name="common-al">DSO nummer: 2025082800821</text:p>
            <text:p text:style-name="common-al">Ontvangstdatum melding: 28-08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88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8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8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6739</meta:user-defined>
    <meta:user-defined meta:name="DCTERMS.abstract">Groenehuyze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Groenehuyzen 1 1068DR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84</meta:user-defined>
    <meta:user-defined meta:name="OVERHEIDop.GmbID/DC.identifier">gmb-2025-386884</meta:user-defined>
    <meta:user-defined meta:name="OVERHEIDop.versieInformatie"/>
  </office:meta>
</office:document-meta>
</file>