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mobiel puinbreken Locatie Bolderweg 50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Almere maken bekend dat zij een melding hebben ontvangen voor:</text:p>
            <text:p text:style-name="common-al"/>
            <text:p text:style-name="common-al">Omschrijving : het breken van ca. 2.500 ton mengpuin </text:p>
            <text:p text:style-name="common-al">Aanvrager : Van der Heijden Nistelrode</text:p>
            <text:p text:style-name="common-al">DSO-verzoeknummer : 2025082800458 </text:p>
            <text:p text:style-name="common-al">Locatie : Bolderweg 50 in Almere </text:p>
            <text:p text:style-name="common-al">Kenmerk OFGV : Z2025-013295</text:p>
            <text:p text:style-name="common-al"/>
            <text:p text:style-name="common-al">
            <text:span text:style-name="nadrukvet">Uitvoering </text:span>
          </text:p>
            <text:p text:style-name="common-al">De werkzaamheden vinden plaats in de periode van 25 september 2025 tot en met 25 december 2025, gedurende maximaal 3 werkdagen, van 7:00 uur tot 19:00 uur aan de Bolderweg 50 in Almere. </text:p>
            <text:p text:style-name="common-al"/>
            <text:p text:style-name="common-al">
            <text:span text:style-name="nadrukvet">Ter inzage </text:span>
          </text:p>
            <text:p text:style-name="common-al">De bekendmaking en bijbehorende gegevens zijn in te zien onder tabblad ‘Bekijk documenten’ op deze pagina. Daarnaast is de bekendmaking en de bijbehorende gegevens voor iedereen in te zien in het gemeentehuis van Almere, Stadhuisplein 1 in Almere. Hiervoor kunt u een afspraak maken via de website www.almere.nl of via telefoonnummer: 14036.</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88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8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8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bouwwerken leefomgeving Ingediende melding mobiel puinbreken Locatie Bolderweg 50 in Almere</meta:user-defined>
    <meta:user-defined meta:name="DCTERMS.W3CDTF/DCTERMS.available">2025-09-08</meta:user-defined>
    <meta:user-defined meta:name="DCTERMS.W3CDTF/OVERHEIDop.jaargang">2025</meta:user-defined>
    <meta:user-defined meta:name="OVERHEIDop.publicationIssue">386883</meta:user-defined>
    <meta:user-defined meta:name="OVERHEIDop.GmbID/DC.identifier">gmb-2025-386883</meta:user-defined>
    <meta:user-defined meta:name="OVERHEIDop.versieInformatie"/>
  </office:meta>
</office:document-meta>
</file>