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TN01, sectie Q, nummer 3289 en plaatselijk bekend als Grauwe Polder 39 (St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2-SEP-25</text:p>
            <text:p text:style-name="common-al">
            <text:span text:style-name="nadrukvet">Intern kenmerk:</text:span> 2025ABB0479-01</text:p>
            <text:p text:style-name="common-al">
            <text:span text:style-name="nadrukvet">Omschrijving project:</text:span> het perceel kadastraal bekend als ETN01, sectie Q, nummer 3289 en plaatselijk bekend als Grauwe Polder 39 (Streek)</text:p>
            <text:p text:style-name="common-al">
            <text:span text:style-name="nadrukvet">Locatie:</text:span> ETN01, sectie Q, nummer 3289 en plaatselijk bekend als Grauwe Polder 39 (Streek)</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68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79-01</meta:user-defined>
    <meta:user-defined meta:name="DCTERMS.abstract">2025ABB0479-01 - aanvr. beschikking behandelen - ETN01, sectie Q, nummer 3289 en plaatselijk bekend als Grauwe Polder 39 (Streek)</meta:user-defined>
    <dc:language>nl</dc:language>
    <meta:user-defined meta:name="OVERHEIDop.locatietype/OVERHEIDop.gebiedsmarkering">Punt</meta:user-defined>
    <meta:user-defined meta:name="DC.title">Verleende omgevingsvergunning ETN01, sectie Q, nummer 3289 en plaatselijk bekend als Grauwe Polder 39 (Streek)</meta:user-defined>
    <meta:user-defined meta:name="DCTERMS.W3CDTF/DCTERMS.available">2025-09-10</meta:user-defined>
    <meta:user-defined meta:name="DCTERMS.W3CDTF/OVERHEIDop.jaargang">2025</meta:user-defined>
    <meta:user-defined meta:name="OVERHEIDop.publicationIssue">386880</meta:user-defined>
    <meta:user-defined meta:name="OVERHEIDop.GmbID/DC.identifier">gmb-2025-386880</meta:user-defined>
    <meta:user-defined meta:name="OVERHEIDop.versieInformatie"/>
  </office:meta>
</office:document-meta>
</file>