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uter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5 juli 2025 ingediende aanvraag voor een omgevingsvergunning is ingetrokken door de aanvrager op 3 september 2025:</text:p>
            <text:p text:style-name="common-al">- <text:span text:style-name="nadrukvet">Kouterstraat 22 te Someren</text:span> inzake het Oprichten van een tuinhuis en een zwembad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68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58325</meta:user-defined>
    <meta:user-defined meta:name="DCTERMS.abstract">Oprichten van een tuinhuis en een zwembad Kouterstraat 2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Kouterstraat 22 te Som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878</meta:user-defined>
    <meta:user-defined meta:name="OVERHEIDop.GmbID/DC.identifier">gmb-2025-386878</meta:user-defined>
    <meta:user-defined meta:name="OVERHEIDop.versieInformatie"/>
  </office:meta>
</office:document-meta>
</file>