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inthorst-Homanlaan 8 Tijdelijk gebruik gemeentegrond plaatsen container aan Linthorst-Homanlaan 8, 4908 D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inthorst-Homanlaan 8, 4908 DM Oosterhout,</text:span> Linthorst-Homanlaan 8 Tijdelijk gebruik gemeentegrond plaatsen container (1079487 ontvangen 03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4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687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487</meta:user-defined>
    <dc:language>nl</dc:language>
    <meta:user-defined meta:name="OVERHEIDop.locatietype/OVERHEIDop.gebiedsmarkering">Punt</meta:user-defined>
    <meta:user-defined meta:name="DC.title">Aanvraag vergunning voor Linthorst-Homanlaan 8 Tijdelijk gebruik gemeentegrond plaatsen container aan Linthorst-Homanlaan 8, 4908 DM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877</meta:user-defined>
    <meta:user-defined meta:name="OVERHEIDop.GmbID/DC.identifier">gmb-2025-386877</meta:user-defined>
    <meta:user-defined meta:name="OVERHEIDop.versieInformatie"/>
  </office:meta>
</office:document-meta>
</file>