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eerder verleende vergunning (04843500872) aan Baronie 2-70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wijzigen van een eerder verleende vergunning (04843500872) aan Baronie 2-70, Alphen aan den Rijn, geregistreerd onder nr. 0484369129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9-2025. De gemeente neemt daarover waarschijnlijk voor 29-10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687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7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7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691290</meta:user-defined>
    <meta:user-defined meta:name="DCTERMS.abstract">Aanvraag vergunning voor het wijzigen van een eerder verleende vergunning (04843500872) aan Baronie 2-70, Alphen aan den Rijn</meta:user-defined>
    <dc:language>nl</dc:language>
    <meta:user-defined meta:name="OVERHEIDop.locatietype/OVERHEIDop.gebiedsmarkering">Vlak</meta:user-defined>
    <meta:user-defined meta:name="DC.title">Aanvraag vergunning voor het wijzigen van een eerder verleende vergunning (04843500872) aan Baronie 2-70, Alphen aan den Rij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876</meta:user-defined>
    <meta:user-defined meta:name="OVERHEIDop.GmbID/DC.identifier">gmb-2025-386876</meta:user-defined>
    <meta:user-defined meta:name="OVERHEIDop.versieInformatie"/>
  </office:meta>
</office:document-meta>
</file>