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erleende omgevingsvergunning milieu Slievenstraat 7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5.40 lid 2 onder c Omgevingswet bekend dat op 29-08-2025 een aanvraag voor het intrekken van een verleende omgevingsvergunning is ingediend voor:</text:p>
            <text:p text:style-name="common-al">- <text:span text:style-name="nadrukvet">Slievenstraat 74 te Someren</text:span> inzake het Intrekken omgevingsvergunning milieu</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687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7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7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771976</meta:user-defined>
    <meta:user-defined meta:name="DCTERMS.abstract">Intrekken omgevingsvergunning (milieu) Slievenstraat 74</meta:user-defined>
    <dc:language>nl</dc:language>
    <meta:user-defined meta:name="OVERHEIDop.locatietype/OVERHEIDop.gebiedsmarkering">Punt</meta:user-defined>
    <meta:user-defined meta:name="DC.title">Aanvraag intrekken verleende omgevingsvergunning milieu Slievenstraat 74 te Someren</meta:user-defined>
    <meta:user-defined meta:name="DCTERMS.W3CDTF/DCTERMS.available">2025-09-11</meta:user-defined>
    <meta:user-defined meta:name="DCTERMS.W3CDTF/OVERHEIDop.jaargang">2025</meta:user-defined>
    <meta:user-defined meta:name="OVERHEIDop.publicationIssue">386875</meta:user-defined>
    <meta:user-defined meta:name="OVERHEIDop.GmbID/DC.identifier">gmb-2025-386875</meta:user-defined>
    <meta:user-defined meta:name="OVERHEIDop.versieInformatie"/>
  </office:meta>
</office:document-meta>
</file>