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ten Boomen 3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8-2025 een aanvraag voor een omgevingsvergunning is ingediend voor:</text:p>
            <text:p text:style-name="common-al">- <text:span text:style-name="nadrukvet">Laan ten Boomen 38 te Lierop</text:span>, inzake het Herontwikkelen naar wonen en opplussen van de bijgebouw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68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1793</meta:user-defined>
    <meta:user-defined meta:name="DCTERMS.abstract">Herontwikkelen naar wonen en opplussen van de bijgebouwen Laan ten Boom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ten Boomen 38 te Lie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69</meta:user-defined>
    <meta:user-defined meta:name="OVERHEIDop.GmbID/DC.identifier">gmb-2025-386869</meta:user-defined>
    <meta:user-defined meta:name="OVERHEIDop.versieInformatie"/>
  </office:meta>
</office:document-meta>
</file>