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9-2025 hebben wij een reguliere omgevingsvergunning verleend voor het legaliseren van een erfafscheiding op het adres aan de Winterkamperweg 9a in Markelo. Deze vergunning staat ingeschreven onder zaaknummer 00001001161.</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het onderdeel: Omgevingsplanactiviteit bouwwerken</text:p>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686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6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6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01161</meta:user-defined>
    <meta:user-defined meta:name="DCTERMS.abstract">het legaliseren van een erfafschei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3-09-2025 hebben wij een reguliere omgevingsvergunning verleend voor het legaliseren van een erfafscheiding op het adres aan de Winterkamperweg 9a in Markelo. Deze vergunning staat ingeschreven onder zaaknummer 00001001161.</meta:user-defined>
    <meta:user-defined meta:name="DCTERMS.W3CDTF/DCTERMS.available">2025-09-08</meta:user-defined>
    <meta:user-defined meta:name="DCTERMS.W3CDTF/OVERHEIDop.jaargang">2025</meta:user-defined>
    <meta:user-defined meta:name="OVERHEIDop.publicationIssue">386868</meta:user-defined>
    <meta:user-defined meta:name="OVERHEIDop.GmbID/DC.identifier">gmb-2025-386868</meta:user-defined>
    <meta:user-defined meta:name="OVERHEIDop.versieInformatie"/>
  </office:meta>
</office:document-meta>
</file>