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venweg 24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9-08-2025 een aanvraag voor een omgevingsvergunning is ingediend voor:</text:p>
            <text:p text:style-name="common-al">- <text:span text:style-name="nadrukvet">Kromvenweg 24 te Lierop</text:span>, inzake het Oprichten van een mantelzorgwoning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8686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6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6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71778</meta:user-defined>
    <meta:user-defined meta:name="DCTERMS.abstract">Oprichten van een mantelzorgwoning Kromvenweg 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omvenweg 24 te Lierop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6865</meta:user-defined>
    <meta:user-defined meta:name="OVERHEIDop.GmbID/DC.identifier">gmb-2025-386865</meta:user-defined>
    <meta:user-defined meta:name="OVERHEIDop.versieInformatie"/>
  </office:meta>
</office:document-meta>
</file>