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ijlandseweg 5a, 6916BH Tolkamer, saneren van de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is een melding ontvangen waarvoor geen vergunningsplicht geldt voor de locatie Bijlandseweg 5a, 6916BH Tolkamer. De melding is geregistreerd onder zaaknummer ODRA25MA2531. De melding betreft:</text:p>
            <text:p text:style-name="common-al">saneren van de bodem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686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6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6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ijlandseweg 5a, Tolkamer</meta:user-defined>
    <dc:language>nl</dc:language>
    <meta:user-defined meta:name="OVERHEIDop.locatietype/OVERHEIDop.gebiedsmarkering">Punt</meta:user-defined>
    <meta:user-defined meta:name="DC.title">Kennisgeving ontvangst melding, Bijlandseweg 5a, 6916BH Tolkamer, saneren van de bode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62</meta:user-defined>
    <meta:user-defined meta:name="OVERHEIDop.GmbID/DC.identifier">gmb-2025-386862</meta:user-defined>
    <meta:user-defined meta:name="OVERHEIDop.versieInformatie"/>
  </office:meta>
</office:document-meta>
</file>