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6 bomen en verplanten van 3 bomen, Bergerhoutroton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houtrotonde Alkmaar<text:span text:style-name="nadrukvet">; </text:span>het kappen van 16 bomen en verplanten van 3 bomen</text:p>
            <text:p text:style-name="common-al">
            
          </text:p>
            <text:p text:style-name="common-al">Verzenddatum:  04-09-2025  13-02-2025 </text:p>
            <text:p text:style-name="common-al">Zaaknummer: 00009125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685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5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5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12574</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kappen van 16 bomen en verplanten van 3 bomen, Bergerhoutrotonde Alkmaar</meta:user-defined>
    <meta:user-defined meta:name="DCTERMS.W3CDTF/DCTERMS.available">2025-09-08</meta:user-defined>
    <meta:user-defined meta:name="DCTERMS.W3CDTF/OVERHEIDop.jaargang">2025</meta:user-defined>
    <meta:user-defined meta:name="OVERHEIDop.publicationIssue">386856</meta:user-defined>
    <meta:user-defined meta:name="OVERHEIDop.GmbID/DC.identifier">gmb-2025-386856</meta:user-defined>
    <meta:user-defined meta:name="OVERHEIDop.versieInformatie"/>
  </office:meta>
</office:document-meta>
</file>