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 ontwerpbesluit omgevingsvergunning – (Reekseweg 2, Ze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delen mee dat zij het voornemen hebben de volgende omgevingsvergunning te verlenen:</text:p>
            <text:p text:style-name="common-al">Voor: veranderen van een veehouderij</text:p>
            <text:p text:style-name="common-al">Locatie: Reekseweg 2, 5411 RB Zeeland</text:p>
            <text:p text:style-name="common-al">DSO-kenmerk: 2024042300328</text:p>
            <text:p text:style-name="common-al">Zaaknummer:  Z/221941</text:p>
            <text:p text:style-name="common-al">Datum terinzagelegging:  8 september 2025 </text:p>
            <text:p text:style-name="common-al">Zienswijze</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info@odbn.nl. </text:p>
            <text:p text:style-name="common-al">Inzage </text:p>
            <text:p text:style-name="common-al">Het ontwerpbesluit met bijbehorende stukken is tot en met 20 oktober 2025 in te zien/te downloaden via www.officielebekendmakingen.nl. Heeft u vragen over het ontwerp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685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5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5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1941</meta:user-defined>
    <dc:language>nl</dc:language>
    <meta:user-defined meta:name="OVERHEIDop.locatietype/OVERHEIDop.gebiedsmarkering">Adres</meta:user-defined>
    <meta:user-defined meta:name="DC.title">Gemeente Maashorst – ontwerpbesluit omgevingsvergunning – (Reekseweg 2, Zeeland)</meta:user-defined>
    <meta:user-defined meta:name="OVERHEIDop.datumEindeReactietermijn">2025-10-20</meta:user-defined>
    <meta:user-defined meta:name="OVERHEIDop.TilID/OVERHEIDop.terinzageleggingOP">til-2025-30534</meta:user-defined>
    <meta:user-defined meta:name="DCTERMS.W3CDTF/DCTERMS.available">2025-09-08</meta:user-defined>
    <meta:user-defined meta:name="DCTERMS.W3CDTF/OVERHEIDop.jaargang">2025</meta:user-defined>
    <meta:user-defined meta:name="OVERHEIDop.publicationIssue">386855</meta:user-defined>
    <meta:user-defined meta:name="OVERHEIDop.GmbID/DC.identifier">gmb-2025-386855</meta:user-defined>
    <meta:user-defined meta:name="OVERHEIDop.versieInformatie"/>
  </office:meta>
</office:document-meta>
</file>