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rijheidstraat 1 Tijdelijk gebruik gemeentegrond plaatsen container aan Vrijheidstraat 1, 4902 B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rijheidstraat 1, 4902 BC Oosterhout,</text:span> Vrijheidstraat 1 Tijdelijk gebruik gemeentegrond plaatsen container (1079017 verzonden 04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0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685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017</meta:user-defined>
    <dc:language>nl</dc:language>
    <meta:user-defined meta:name="OVERHEIDop.locatietype/OVERHEIDop.gebiedsmarkering">Punt</meta:user-defined>
    <meta:user-defined meta:name="DC.title">Toestemming voor Vrijheidstraat 1 Tijdelijk gebruik gemeentegrond plaatsen container aan Vrijheidstraat 1, 4902 BC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853</meta:user-defined>
    <meta:user-defined meta:name="OVERHEIDop.GmbID/DC.identifier">gmb-2025-386853</meta:user-defined>
    <meta:user-defined meta:name="OVERHEIDop.versieInformatie"/>
  </office:meta>
</office:document-meta>
</file>