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bereiden wijziging omgevingsplan gemeente Hoeksche Waard voor de vlasroterij Kooilandsedijk 40 in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een wijziging van het omgevingsplan voorbereiden (artikel 16.29 van de Omgevingswet). De wijziging van het omgevingsplan heeft betrekking op het restaureren van de vlasroterij en het bouwen van twee woningen op het perceel Kooilandsedijk 40 in Strijen. Om dit plan mogelijk te maken stellen wij een wijziging van het omgevingsplan op. </text:p>
            <text:p text:style-name="common-al">
            <text:span text:style-name="nadrukvet">Hoe wordt u betrokken?</text:span>
          </text:p>
            <text:p text:style-name="common-al">Initiatiefnemer participeerde al door het houden van een informatiebijeenkomst met de mogelijkheid op het plan te reageren. Initiatiefnemer blijft omwonenden en andere belanghebbende partijen informeren over de voortgang van het planvoornemen. </text:p>
            <text:p text:style-name="common-al">
            <text:span text:style-name="nadrukvet">Het is nu nog niet mogelijk om te reageren op de wijziging van het omgevingsplan</text:span>
          </text:p>
            <text:p text:style-name="common-al">Deze bekendmaking is alleen een vooraankondiging. Als de wijziging van het omgevingsplan in ontwerp gereed is, maken wij dat bekend in het Gemeenteblad. Daarnaast plaatsen wij een kennisgeving in de gemeenterubriek in ‘Het Kompas’. Daarin informeren wij u over het ter inzage leggen van de wijziging van het omgevingsplan en de mogelijkheden voor het indienen van een zienswijze.</text:p>
            <text:p text:style-name="last-al">Heeft u vragen over deze publicatie? Neem dan contact op met mevrouw A. Rotscheid, bereikbaar via telefoonnummer 088-647 1228 of via e-mail ro@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8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aankondiging voorbereiden wijziging omgevingsplan gemeente Hoeksche Waard voor de vlasroterij Kooilandsedijk 40 in Strijen</meta:user-defined>
    <meta:user-defined meta:name="DCTERMS.W3CDTF/DCTERMS.available">2025-09-10</meta:user-defined>
    <meta:user-defined meta:name="DCTERMS.W3CDTF/OVERHEIDop.jaargang">2025</meta:user-defined>
    <meta:user-defined meta:name="OVERHEIDop.publicationIssue">386851</meta:user-defined>
    <meta:user-defined meta:name="OVERHEIDop.GmbID/DC.identifier">gmb-2025-386851</meta:user-defined>
    <meta:user-defined meta:name="OVERHEIDop.versieInformatie"/>
  </office:meta>
</office:document-meta>
</file>