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Oud Heinenoordseweg 18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op grond van artikel 16.138 van de Omgevingswet bekend dat zij op 8 juli 2025 een anterieure overeenkomst op grond van artikelen 13.13 en 13.22 Omgevingswet is aangegaan. De overeenkomst heeft betrekking op het realiseren van een loods, het legaliseren van een stapmolen en het verwerken van een eerder verleende omgevingsvergunning voor het gebruik van het perceel als paardenpension. In de overeenkomst staan afspraken over het ontwikkelen van het plan, het kostenverhaal en financiële bijdragen. </text:p>
            <text:p text:style-name="common-al">Een zakelijke beschrijving van de inhoud van de overeenkomst ligt van donderdag 11 september 2025 tot en met woensdag 22 oktober 2025  ter inzage. De anterieure overeenkomst ligt niet ter inzage. </text:p>
            <text:p text:style-name="common-al">Wilt u de zakelijke beschrijving in het gemeentehuis inzien of heeft u vragen? Bel dan met mevrouw E.P. van der Stek, bereikbaar via telefoonnummer 088- 647 1391.</text:p>
            <text:p text:style-name="last-al">Tegen de anterieure overeenkomst en de zakelijke beschrijving van de inhoud van de overeenkomst kunnen geen zienswijzen naar voren worden gebracht en/of bezwaar of beroep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8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nterieure overeenkomst Oud Heinenoordseweg 18 Heinenoord</meta:user-defined>
    <meta:user-defined meta:name="DCTERMS.W3CDTF/DCTERMS.available">2025-09-10</meta:user-defined>
    <meta:user-defined meta:name="DCTERMS.W3CDTF/OVERHEIDop.jaargang">2025</meta:user-defined>
    <meta:user-defined meta:name="OVERHEIDop.publicationIssue">386850</meta:user-defined>
    <meta:user-defined meta:name="OVERHEIDop.GmbID/DC.identifier">gmb-2025-386850</meta:user-defined>
    <meta:user-defined meta:name="OVERHEIDop.versieInformatie"/>
  </office:meta>
</office:document-meta>
</file>