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Meydan, Generaal Coenderslaan 49 5623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7216 </text:p>
            <text:p text:style-name="common-al"> Omschrijving: horecabedrijf Meyda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8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16</meta:user-defined>
    <meta:user-defined meta:name="DCTERMS.abstract">horecabedrijf Meydan</meta:user-defined>
    <dc:language>nl</dc:language>
    <meta:user-defined meta:name="OVERHEIDop.locatietype/OVERHEIDop.gebiedsmarkering">Punt</meta:user-defined>
    <meta:user-defined meta:name="DC.title">Verlenging termijn: horecabedrijf Meydan, Generaal Coenderslaan 49 5623LV Ein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85</meta:user-defined>
    <meta:user-defined meta:name="OVERHEIDop.GmbID/DC.identifier">gmb-2025-38685</meta:user-defined>
    <meta:user-defined meta:name="OVERHEIDop.versieInformatie"/>
  </office:meta>
</office:document-meta>
</file>