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Goedestraat 106BS, 3572RX Utrecht, GU-Z2025-0029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171</text:p>
            <text:p text:style-name="common-al">Toelichting: het bouwen van een dakterras op de woning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8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171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Goedestraat 106BS, 3572RX Utrecht, GU-Z2025-0029171</meta:user-defined>
    <meta:user-defined meta:name="OVERHEIDop.datumEindeReactietermijn">2025-10-29</meta:user-defined>
    <meta:user-defined meta:name="OVERHEIDop.terinzageleggingBG">https://jeleefomgeving.nl/inzien/002220647/9c06de25-390c-4fb3-888b-219d96e7788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49</meta:user-defined>
    <meta:user-defined meta:name="OVERHEIDop.GmbID/DC.identifier">gmb-2025-386849</meta:user-defined>
    <meta:user-defined meta:name="OVERHEIDop.versieInformatie"/>
  </office:meta>
</office:document-meta>
</file>