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dakterras op de woning, Marnixlaan 36, 3552HD Utrecht, GU-Z2025-0029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140</text:p>
            <text:p text:style-name="common-al">Toelichting: het bouwen van een dakopbouw en dakterras op de woning</text:p>
            <text:p text:style-name="common-al">Datum ontvangst aanvraag: 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84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140</meta:user-defined>
    <meta:user-defined meta:name="DCTERMS.abstract">Toelichting: het bouwen van een dakopbouw 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en dakterras op de woning, Marnixlaan 36, 3552HD Utrecht, GU-Z2025-0029140</meta:user-defined>
    <meta:user-defined meta:name="OVERHEIDop.datumEindeReactietermijn">2025-10-28</meta:user-defined>
    <meta:user-defined meta:name="OVERHEIDop.terinzageleggingBG">https://jeleefomgeving.nl/inzien/002220647/3c4f3757-896c-426f-9d8b-b208e98913e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45</meta:user-defined>
    <meta:user-defined meta:name="OVERHEIDop.GmbID/DC.identifier">gmb-2025-386845</meta:user-defined>
    <meta:user-defined meta:name="OVERHEIDop.versieInformatie"/>
  </office:meta>
</office:document-meta>
</file>