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uitbouw, kelder, overkapping en constructieve aanpassingen, Frederik Hendrikstraat 111, 3583VJ Utrecht, GU-Z2025-0029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38</text:p>
            <text:p text:style-name="common-al">Toelichting: het maken van een uitbouw, kelder, overkapping en constructieve aanpassingen</text:p>
            <text:p text:style-name="common-al">Datum ontvangst aanvraag: 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38</meta:user-defined>
    <meta:user-defined meta:name="DCTERMS.abstract">Toelichting: het maken van een uitbouw, kelder, overkapping en constructieve aanpassingen</meta:user-defined>
    <dc:language>nl</dc:language>
    <meta:user-defined meta:name="OVERHEIDop.locatietype/OVERHEIDop.gebiedsmarkering">Vlak</meta:user-defined>
    <meta:user-defined meta:name="DC.title">Aanvraag omgevingsvergunning, het maken van een uitbouw, kelder, overkapping en constructieve aanpassingen, Frederik Hendrikstraat 111, 3583VJ Utrecht, GU-Z2025-0029138</meta:user-defined>
    <meta:user-defined meta:name="OVERHEIDop.datumEindeReactietermijn">2025-10-28</meta:user-defined>
    <meta:user-defined meta:name="OVERHEIDop.terinzageleggingBG">https://jeleefomgeving.nl/inzien/002220647/5dc63749-a57f-444f-b3a2-f59464013c7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4</meta:user-defined>
    <meta:user-defined meta:name="OVERHEIDop.GmbID/DC.identifier">gmb-2025-386844</meta:user-defined>
    <meta:user-defined meta:name="OVERHEIDop.versieInformatie"/>
  </office:meta>
</office:document-meta>
</file>