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uitbouw aan de zijkant van de woning, Pedro Luis Briónstraat 8, 3573BL Utrecht, GU-Z2025-0029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9129</text:p>
            <text:p text:style-name="common-al">Toelichting: het bouwen van een uitbouw aan de zijkant van de woning</text:p>
            <text:p text:style-name="common-al">Datum ontvangst aanvraag: 2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684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4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4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9129</meta:user-defined>
    <meta:user-defined meta:name="DCTERMS.abstract">Toelichting: het bouwen van een uitbouw aan de zijkant van de woning</meta:user-defined>
    <dc:language>nl</dc:language>
    <meta:user-defined meta:name="OVERHEIDop.locatietype/OVERHEIDop.gebiedsmarkering">Vlak</meta:user-defined>
    <meta:user-defined meta:name="DC.title">Aanvraag omgevingsvergunning, het bouwen van een uitbouw aan de zijkant van de woning, Pedro Luis Briónstraat 8, 3573BL Utrecht, GU-Z2025-0029129</meta:user-defined>
    <meta:user-defined meta:name="OVERHEIDop.datumEindeReactietermijn">2025-10-28</meta:user-defined>
    <meta:user-defined meta:name="OVERHEIDop.terinzageleggingBG">https://jeleefomgeving.nl/inzien/002220647/2d59812b-77a1-4c52-a069-00334097a051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842</meta:user-defined>
    <meta:user-defined meta:name="OVERHEIDop.GmbID/DC.identifier">gmb-2025-386842</meta:user-defined>
    <meta:user-defined meta:name="OVERHEIDop.versieInformatie"/>
  </office:meta>
</office:document-meta>
</file>