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damwanden ten behoeve van de uitstroom van het gemaal, Vechtdijk ter hoogte van nr. 153 te Utrecht, GU-Z2025-0029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072</text:p>
            <text:p text:style-name="common-al">Toelichting: het plaatsen van damwanden ten behoeve van de uitstroom van het gemaal</text:p>
            <text:p text:style-name="common-al">Datum ontvangst aanvraag: 2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684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4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4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9072</meta:user-defined>
    <meta:user-defined meta:name="DCTERMS.abstract">Toelichting: het plaatsen van damwanden ten behoeve van de uitstroom van het gemaal</meta:user-defined>
    <dc:language>nl</dc:language>
    <meta:user-defined meta:name="OVERHEIDop.locatietype/OVERHEIDop.gebiedsmarkering">Vlak</meta:user-defined>
    <meta:user-defined meta:name="DC.title">Aanvraag omgevingsvergunning, het plaatsen van damwanden ten behoeve van de uitstroom van het gemaal, Vechtdijk ter hoogte van nr. 153 te Utrecht, GU-Z2025-0029072</meta:user-defined>
    <meta:user-defined meta:name="OVERHEIDop.datumEindeReactietermijn">2025-10-28</meta:user-defined>
    <meta:user-defined meta:name="OVERHEIDop.terinzageleggingBG">https://jeleefomgeving.nl/inzien/002220647/ff6c64f2-f64b-48d9-81f2-35c0e048435f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841</meta:user-defined>
    <meta:user-defined meta:name="OVERHEIDop.GmbID/DC.identifier">gmb-2025-386841</meta:user-defined>
    <meta:user-defined meta:name="OVERHEIDop.versieInformatie"/>
  </office:meta>
</office:document-meta>
</file>