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aafwerkzaamheden dieper dan 40 cm Oud Hoenderhoekseweg 10, Geervliet, Verzoeklocatie 20250903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aafwerkzaamheden dieper dan 40 c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79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84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27927</meta:user-defined>
    <meta:user-defined meta:name="DCTERMS.abstract">Graafwerkzaamheden dieper dan 40 c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raafwerkzaamheden dieper dan 40 cm Oud Hoenderhoekseweg 10, Geervliet, Verzoeklocatie 202509030029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40</meta:user-defined>
    <meta:user-defined meta:name="OVERHEIDop.GmbID/DC.identifier">gmb-2025-386840</meta:user-defined>
    <meta:user-defined meta:name="OVERHEIDop.versieInformatie"/>
  </office:meta>
</office:document-meta>
</file>