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lengen van de omgevingsvergunning voor het tijdelijk plaatsen van een blaashal / ballonhal / airdome, Rooijseweg 9, 5691 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lengen van de omgevingsvergunning voor het tijdelijk plaatsen van een blaashal / ballonhal / airdome, Rooijseweg 9</text:p>
            <text:p text:style-name="common-al">Locatie: Rooijseweg 9, 5691 PA Son en Breugel</text:p>
            <text:p text:style-name="common-al">Zaaknummer: 08482734528</text:p>
            <text:p text:style-name="common-al">Datum verleend: 03-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68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34528</meta:user-defined>
    <meta:user-defined meta:name="DCTERMS.abstract">verlengen van de omgevingsvergunning voor het tijdelijk plaatsen van een blaashal / ballonhal / airdome, Rooijseweg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lengen van de omgevingsvergunning voor het tijdelijk plaatsen van een blaashal / ballonhal / airdome, Rooijseweg 9, 5691 PA Son en Breugel:</meta:user-defined>
    <meta:user-defined meta:name="DCTERMS.W3CDTF/DCTERMS.available">2025-09-08</meta:user-defined>
    <meta:user-defined meta:name="DCTERMS.W3CDTF/OVERHEIDop.jaargang">2025</meta:user-defined>
    <meta:user-defined meta:name="OVERHEIDop.publicationIssue">386838</meta:user-defined>
    <meta:user-defined meta:name="OVERHEIDop.GmbID/DC.identifier">gmb-2025-386838</meta:user-defined>
    <meta:user-defined meta:name="OVERHEIDop.versieInformatie"/>
  </office:meta>
</office:document-meta>
</file>