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alf R 20 ROOD, 1509 AC Zaandam -  het isoleren van voor en achtergevel en plaatsen gevelbekl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636 -  het isoleren van voor en achtergevel en plaatsen gevelbekleding op de locatie Kalf R 20 ROOD, 1509 AC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4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8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alf R 20 ROOD, 1509 AC Zaandam -  het isoleren van voor en achtergevel en plaatsen gevelbekled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37</meta:user-defined>
    <meta:user-defined meta:name="OVERHEIDop.GmbID/DC.identifier">gmb-2025-386837</meta:user-defined>
    <meta:user-defined meta:name="OVERHEIDop.versieInformatie"/>
  </office:meta>
</office:document-meta>
</file>