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jkduinsestraat 864, 255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35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jkduinsestraat 864, 255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8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39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Kijkduinsestraat 864, 2554 AB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34</meta:user-defined>
    <meta:user-defined meta:name="OVERHEIDop.GmbID/DC.identifier">gmb-2025-386834</meta:user-defined>
    <meta:user-defined meta:name="OVERHEIDop.versieInformatie"/>
  </office:meta>
</office:document-meta>
</file>