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9 in Amsterdam</text:p>
            <text:p text:style-name="common-al">Looptijd :15-09-2025 t/m 19-09-2025</text:p>
            <text:p text:style-name="common-al">Verzonden naar aanvrager op: 03-09-2025</text:p>
            <text:p text:style-name="common-al">Kenmerk gemeente: Z/25/3002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68</meta:user-defined>
    <meta:user-defined meta:name="DCTERMS.abstract">TVM parkeervak,Valeriusplein 9 1075BG, 20250915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2</meta:user-defined>
    <meta:user-defined meta:name="OVERHEIDop.GmbID/DC.identifier">gmb-2025-386822</meta:user-defined>
    <meta:user-defined meta:name="OVERHEIDop.versieInformatie"/>
  </office:meta>
</office:document-meta>
</file>