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dijk 2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ichtjesavond Zorgvlied ter hoogte van Amsteldijk 273-H in Amsterdam</text:p>
            <text:p text:style-name="common-al">Datum van: 23-12-2025</text:p>
            <text:p text:style-name="common-al">Datum t/m: 23-12-2025</text:p>
            <text:p text:style-name="common-al">Tijd van: 16:30</text:p>
            <text:p text:style-name="common-al">Tijd tot: 19:30</text:p>
            <text:p text:style-name="common-al">Bezoekers drukste moment: 1500</text:p>
            <text:p text:style-name="common-al">Activiteiten: Hun overleden dierbare herdenken en het graf bezoeken, begraafplaats openstelling. Samenkomen met andere bezoekers en luisteren naar muziek.</text:p>
            <text:p text:style-name="common-al">Ontvangen op: 28-08-2025</text:p>
            <text:p text:style-name="common-al">Kenmerk gemeente: Z/25/3001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1445</meta:user-defined>
    <meta:user-defined meta:name="DCTERMS.abstract">Aanvraag voor een evenementenvergunning ter hoogte van adres Amsteldijk 273-H in Amsterdam</meta:user-defined>
    <dc:language>nl</dc:language>
    <meta:user-defined meta:name="OVERHEIDop.locatietype/OVERHEIDop.gebiedsmarkering">Punt</meta:user-defined>
    <meta:user-defined meta:name="DC.title">Aanvraag evenementenvergunning Amsteldijk 273-H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1</meta:user-defined>
    <meta:user-defined meta:name="OVERHEIDop.GmbID/DC.identifier">gmb-2025-386811</meta:user-defined>
    <meta:user-defined meta:name="OVERHEIDop.versieInformatie"/>
  </office:meta>
</office:document-meta>
</file>