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voorgevel, Roostenlaan 13 5644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79 </text:p>
            <text:p text:style-name="common-al"> Omschrijving: wijzigen v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79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DC.title">Ingediende aanvraag omgevingsvergunning: wijzigen van de voorgevel, Roostenlaan 13 5644GA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78</meta:user-defined>
    <meta:user-defined meta:name="OVERHEIDop.GmbID/DC.identifier">gmb-2025-38678</meta:user-defined>
    <meta:user-defined meta:name="OVERHEIDop.versieInformatie"/>
  </office:meta>
</office:document-meta>
</file>