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DSM-plein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DGTL-ADE ter hoogte van NDSM-plein 85 in AMSTERDAM</text:p>
            <text:p text:style-name="common-al">Datum van: 23-10-2025</text:p>
            <text:p text:style-name="common-al">Datum t/m: 26-10-2025</text:p>
            <text:p text:style-name="common-al">Tijd van: 18:00</text:p>
            <text:p text:style-name="common-al">Tijd tot: 23:00</text:p>
            <text:p text:style-name="common-al">Bezoekers drukste moment: 6000</text:p>
            <text:p text:style-name="common-al">Activiteiten: Dansen, Drinken, Eten, Feesten en ontmoeten!</text:p>
            <text:p text:style-name="common-al">Verzonden naar aanvrager op: 02-09-2025</text:p>
            <text:p text:style-name="common-al">Kenmerk gemeente: Z/25/2955951</text:p>
            <text:p text:style-name="common-al"/>
            <text:p text:style-name="common-al">Het besluit en bijbehorende stukken kunt u per e-mail ontvangen. Stuur een e-mail naar 
  <text:a xlink:href="mailto:evenementen.sdn@amsterdam.nl?Subject=Dossier Z/25/2955951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7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5951</meta:user-defined>
    <meta:user-defined meta:name="DCTERMS.abstract">Verleend: evenementenvergunning ter hoogte van adres NDSM-plein 85 in AMSTERDAM</meta:user-defined>
    <dc:language>nl</dc:language>
    <meta:user-defined meta:name="OVERHEIDop.locatietype/OVERHEIDop.gebiedsmarkering">Punt</meta:user-defined>
    <meta:user-defined meta:name="DC.title">Besluit evenementenvergunning Verleend - NDSM-plein 85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74</meta:user-defined>
    <meta:user-defined meta:name="OVERHEIDop.GmbID/DC.identifier">gmb-2025-386774</meta:user-defined>
    <meta:user-defined meta:name="OVERHEIDop.versieInformatie"/>
  </office:meta>
</office:document-meta>
</file>