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hurchill-laan ter hoogte van nummer: 110 in Amsterdam</text:p>
            <text:p text:style-name="common-al">Looptijd :18-09-2025 t/m 18-09-2025</text:p>
            <text:p text:style-name="common-al">Verzonden naar aanvrager op: 03-09-2025</text:p>
            <text:p text:style-name="common-al">Kenmerk gemeente: Z/25/3004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0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6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83</meta:user-defined>
    <meta:user-defined meta:name="DCTERMS.abstract">Object,Churchill-laan 110 t/m 132 1 1078EM, 20250918, Churchill-laan ter hoogte van nummer: 110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10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65</meta:user-defined>
    <meta:user-defined meta:name="OVERHEIDop.GmbID/DC.identifier">gmb-2025-386765</meta:user-defined>
    <meta:user-defined meta:name="OVERHEIDop.versieInformatie"/>
  </office:meta>
</office:document-meta>
</file>