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rlotte Brontéstraat ter hoogte van nummer: 3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Charlotte Brontéstraat ter hoogte van nummer: 303 in Amsterdam</text:p>
            <text:p text:style-name="common-al">Looptijd :23-09-2025 t/m 06-10-2025</text:p>
            <text:p text:style-name="common-al">Verzonden naar aanvrager op: 03-09-2025</text:p>
            <text:p text:style-name="common-al">Kenmerk gemeente: Z/25/3003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301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6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6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6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14</meta:user-defined>
    <meta:user-defined meta:name="DCTERMS.abstract">Object,Charlotte Brontéstraat 303 1102XD, 20250923, Charlotte Brontéstraat ter hoogte van nummer: 303</meta:user-defined>
    <dc:language>nl</dc:language>
    <meta:user-defined meta:name="OVERHEIDop.locatietype/OVERHEIDop.gebiedsmarkering">Punt</meta:user-defined>
    <meta:user-defined meta:name="DC.title">Besluit apv vergunning Verleend - Charlotte Brontéstraat ter hoogte van nummer: 303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63</meta:user-defined>
    <meta:user-defined meta:name="OVERHEIDop.GmbID/DC.identifier">gmb-2025-386763</meta:user-defined>
    <meta:user-defined meta:name="OVERHEIDop.versieInformatie"/>
  </office:meta>
</office:document-meta>
</file>