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7 in Amsterdam</text:p>
            <text:p text:style-name="common-al">Looptijd :10-09-2025 t/m 06-10-2025</text:p>
            <text:p text:style-name="common-al">Verzonden naar aanvrager op: 03-09-2025</text:p>
            <text:p text:style-name="common-al">Kenmerk gemeente: Z/25/3004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0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15</meta:user-defined>
    <meta:user-defined meta:name="DCTERMS.abstract">Object,Wethouder Frankeweg 7 A 1098KV, 20250910, Wethouder Frankeweg ter hoogte van nummer: 7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7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45</meta:user-defined>
    <meta:user-defined meta:name="OVERHEIDop.GmbID/DC.identifier">gmb-2025-386745</meta:user-defined>
    <meta:user-defined meta:name="OVERHEIDop.versieInformatie"/>
  </office:meta>
</office:document-meta>
</file>