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Ingetrokken aanvraag op eigen verzoek - Jan Willem Brouwersstraat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Ingetrokken aanvraag op eigen verzoek: het splitsen van het gebouw in 5 appartementsrechten op adres Jan Willem Brouwersstraat 8 in AMSTERDAM</text:p>
            <text:p text:style-name="common-al">Verzonden naar aanvrager op: 03-09-2025</text:p>
            <text:p text:style-name="common-al">Kenmerk gemeente: Z/25/3001571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01571" xlink:type="simple">Stadsloket.Zuid.vergunningen.dvl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4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4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4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571</meta:user-defined>
    <meta:user-defined meta:name="DCTERMS.abstract">Het splitsen van het gebouw in 5 appartementsrechten op adres Jan Willem Brouwersstraat 8</meta:user-defined>
    <dc:language>nl</dc:language>
    <meta:user-defined meta:name="OVERHEIDop.locatietype/OVERHEIDop.gebiedsmarkering">Punt</meta:user-defined>
    <meta:user-defined meta:name="DC.title">Besluit voor splitsingsvergunning Ingetrokken aanvraag op eigen verzoek - Jan Willem Brouwersstraat 8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43</meta:user-defined>
    <meta:user-defined meta:name="OVERHEIDop.GmbID/DC.identifier">gmb-2025-386743</meta:user-defined>
    <meta:user-defined meta:name="OVERHEIDop.versieInformatie"/>
  </office:meta>
</office:document-meta>
</file>