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irco units op het balkon aan Prins Bernhardstraat 3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rins Bernhardstraat 34: het plaatsen van 2 airco units op het balkon (datum ontvangst: 13 januar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8 jan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6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airco units op het balkon aan Prins Bernhardstraat 34 te Krimpen aan den IJss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72</meta:user-defined>
    <meta:user-defined meta:name="OVERHEIDop.GmbID/DC.identifier">gmb-2025-38672</meta:user-defined>
    <meta:user-defined meta:name="OVERHEIDop.versieInformatie"/>
  </office:meta>
</office:document-meta>
</file>