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ikerbergweg ter hoogte van nummer: 3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Filmmelding, Locatie: Herikerbergweg ter hoogte van nummer: 336 in Amsterdam</text:p>
            <text:p text:style-name="common-al">Looptijd :15-09-2025 t/m 21-09-2025</text:p>
            <text:p text:style-name="common-al">Verzonden naar aanvrager op: 03-09-2025</text:p>
            <text:p text:style-name="common-al">Kenmerk gemeente: Z/25/30026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02656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711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1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1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656</meta:user-defined>
    <meta:user-defined meta:name="DCTERMS.abstract">Filmen,Herikerbergweg 336 1101CT, 20250915, Herikerbergweg ter hoogte van nummer: 336</meta:user-defined>
    <dc:language>nl</dc:language>
    <meta:user-defined meta:name="OVERHEIDop.locatietype/OVERHEIDop.gebiedsmarkering">Punt</meta:user-defined>
    <meta:user-defined meta:name="DC.title">Besluit apv vergunning Verleend - Herikerbergweg ter hoogte van nummer: 336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711</meta:user-defined>
    <meta:user-defined meta:name="OVERHEIDop.GmbID/DC.identifier">gmb-2025-386711</meta:user-defined>
    <meta:user-defined meta:name="OVERHEIDop.versieInformatie"/>
  </office:meta>
</office:document-meta>
</file>