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 naar woondoeleinden, Schoterlandseweg 107, 8454 KD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bestemming naar woondoeleinden op het perceel Schoterlandseweg 107, 8454 KD Mildam (23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67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69565</meta:user-defined>
    <dc:language>nl</dc:language>
    <meta:user-defined meta:name="OVERHEIDop.locatietype/OVERHEIDop.gebiedsmarkering">Punt</meta:user-defined>
    <meta:user-defined meta:name="DC.title">AANVRAAG OMGEVINGSVERGUNNING, wijzigen bestemming naar woondoeleinden, Schoterlandseweg 107, 8454 KD Mil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71</meta:user-defined>
    <meta:user-defined meta:name="OVERHEIDop.GmbID/DC.identifier">gmb-2025-38671</meta:user-defined>
    <meta:user-defined meta:name="OVERHEIDop.versieInformatie"/>
  </office:meta>
</office:document-meta>
</file>