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plantso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plantsoen ter hoogte van nummer: 16 in Amsterdam</text:p>
            <text:p text:style-name="common-al">Looptijd :08-09-2025 t/m 08-09-2025</text:p>
            <text:p text:style-name="common-al">Verzonden naar aanvrager op: 03-09-2025</text:p>
            <text:p text:style-name="common-al">Kenmerk gemeente: Z/25/3003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1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55</meta:user-defined>
    <meta:user-defined meta:name="DCTERMS.abstract">TVM 1 parkeervak,TVM stremmen,Frederik Hendrikplantsoen 16 C 1052XR, 8 september 2025, Frederik Hendrikplantsoen ter hoogte van nummer: 16</meta:user-defined>
    <dc:language>nl</dc:language>
    <meta:user-defined meta:name="OVERHEIDop.locatietype/OVERHEIDop.gebiedsmarkering">Punt</meta:user-defined>
    <meta:user-defined meta:name="DC.title">Besluit apv vergunning Verleend - Frederik Hendrikplantsoen ter hoogte van nummer: 1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0</meta:user-defined>
    <meta:user-defined meta:name="OVERHEIDop.GmbID/DC.identifier">gmb-2025-386690</meta:user-defined>
    <meta:user-defined meta:name="OVERHEIDop.versieInformatie"/>
  </office:meta>
</office:document-meta>
</file>