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straat ter hoogte van nummer: 38 in AMSTERDAM</text:p>
            <text:p text:style-name="common-al">Looptijd :12-09-2025 t/m 12-09-2025</text:p>
            <text:p text:style-name="common-al">Verzonden naar aanvrager op: 03-09-2025</text:p>
            <text:p text:style-name="common-al">Kenmerk gemeente: Z/25/3000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65</meta:user-defined>
    <meta:user-defined meta:name="DCTERMS.abstract">Object,Roelof Hartstraat 38 3 1071VK, 20250912, Roelof Hartstraat ter hoogte van nummer: 38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3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8</meta:user-defined>
    <meta:user-defined meta:name="OVERHEIDop.GmbID/DC.identifier">gmb-2025-386688</meta:user-defined>
    <meta:user-defined meta:name="OVERHEIDop.versieInformatie"/>
  </office:meta>
</office:document-meta>
</file>