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Uddelerweg 65, 8075CH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4-1878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een GBES Elspeet Hofman Veldhuizen 1</text:p>
            <text:p text:style-name="common-al">
            <text:span text:style-name="nadrukvet">Locatie:</text:span> Uddelerweg 65, 8075CH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66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1878</meta:user-defined>
    <meta:user-defined meta:name="DCTERMS.abstract">Acceptatie melding gesloten bodemenergiesysteem voor het realiseren van een GBES Elspeet Hofman Veldhuizen 1 op locatie Uddelerweg 65, 8075CH Elspeet, ontvangen op 19 december 2024</meta:user-defined>
    <dc:language>nl</dc:language>
    <meta:user-defined meta:name="OVERHEIDop.locatietype/OVERHEIDop.gebiedsmarkering">Vlak</meta:user-defined>
    <meta:user-defined meta:name="DC.title">Gemeente Nunspeet - melding gesloten bodemenergiesysteem Uddelerweg 65, 8075CH Elspee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67</meta:user-defined>
    <meta:user-defined meta:name="OVERHEIDop.GmbID/DC.identifier">gmb-2025-38667</meta:user-defined>
    <meta:user-defined meta:name="OVERHEIDop.versieInformatie"/>
  </office:meta>
</office:document-meta>
</file>