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Snoekenveen 922, 3205 C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Snoekenveen</text:p>
            <text:p text:style-name="common-al">922  </text:p>
            <text:p text:style-name="common-al">3205 CX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4773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15-06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03-09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666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6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6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7734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Snoekenveen 922, 3205 CX Spijkeniss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66</meta:user-defined>
    <meta:user-defined meta:name="OVERHEIDop.GmbID/DC.identifier">gmb-2025-386666</meta:user-defined>
    <meta:user-defined meta:name="OVERHEIDop.versieInformatie"/>
  </office:meta>
</office:document-meta>
</file>