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5 is een evenementenvergunning verleend aan Gymnastiekvereniging W.I.K. Groot-Ammers voor het organiseren van een jubileumvoorstelling ter gelegenheid van het 80-jarig jubileum van Gymnastiekvereniging W.I.K. in Groot-Ammers op zaterdag 8 november 2025 van 19:00 uur tot 23:00 uur (Artikel 2:25 Algemene Plaatselijke Verordening en Evenementenbeleid Molenlanden 2021).</text:p>
            <text:p text:style-name="common-al"/>
            <text:p text:style-name="common-al">Locatie evenement: Sporthal De Reiger, De Boomgaard 3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66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64</meta:user-defined>
    <meta:user-defined meta:name="OVERHEIDop.GmbID/DC.identifier">gmb-2025-386664</meta:user-defined>
    <meta:user-defined meta:name="OVERHEIDop.versieInformatie"/>
  </office:meta>
</office:document-meta>
</file>