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bensstraat 100 1077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en constructieve muurdoorbraken aan de binnenzijde alsmede vervangen en isoleren begane grondvloer</text:p>
            <text:p text:style-name="common-al">Zaakadres: Rubensstraat 100 1077NB Amsterdam</text:p>
            <text:p text:style-name="common-al">Datum ontvangst: 06-06-2025</text:p>
            <text:p text:style-name="common-al">Zaaknummer: Z2025-024607</text:p>
            <text:p text:style-name="common-al">DSO-nummer: 20250606011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6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6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6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07</meta:user-defined>
    <meta:user-defined meta:name="DCTERMS.abstract">realiseren van een uitbouw aan de achtergevel en constructieve muurdoorbraken aan de binnenzijde alsmede vervangen en isoleren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bensstraat 100 1077NB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63</meta:user-defined>
    <meta:user-defined meta:name="OVERHEIDop.GmbID/DC.identifier">gmb-2025-386663</meta:user-defined>
    <meta:user-defined meta:name="OVERHEIDop.versieInformatie"/>
  </office:meta>
</office:document-meta>
</file>