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ontheffing (artikel 35 Alcoholwet) – evenement 80-jarig bestaan Buurt Vereniging Noord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6-09-2025 van 16.00 tot 23.00 uur, 27-09-2025 van 14.00 tot 00.30 uur en 28-09-2025 van 11.00 tot 18.30 uur</text:p>
            <text:p text:style-name="common-al">Locatie/adres : Weiland naast het perceel de Haal 62 - Oostzaan</text:p>
            <text:p text:style-name="common-al">Verzenddatum  : 3 september 2025</text:p>
            <text:p text:style-name="common-al">Datum aanvraag ontheffing     : 26 juni 2025</text:p>
            <text:p text:style-name="common-al">Zaaknummer  : 1839567</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66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Alcoholontheffing (artikel 35 Alcoholwet) – evenement 80-jarig bestaan Buurt Vereniging Noord Oostzaan</meta:user-defined>
    <meta:user-defined meta:name="DCTERMS.W3CDTF/DCTERMS.available">2025-09-05</meta:user-defined>
    <meta:user-defined meta:name="DCTERMS.W3CDTF/OVERHEIDop.jaargang">2025</meta:user-defined>
    <meta:user-defined meta:name="OVERHEIDop.publicationIssue">386662</meta:user-defined>
    <meta:user-defined meta:name="OVERHEIDop.GmbID/DC.identifier">gmb-2025-386662</meta:user-defined>
    <meta:user-defined meta:name="OVERHEIDop.versieInformatie"/>
  </office:meta>
</office:document-meta>
</file>