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ontheffing Zondagswet en geluidontheffing – evenement 80-jarig bestaan Buurt Vereniging Noord </text:p>
      <text:section text:name="zakelijke-mededeling_id1-3-2" text:style-name="zakelijke-mededeling">
        <text:section text:name="zakelijke-mededeling-tekst_id1-3-2-1" text:style-name="zakelijke-mededeling-tekst">
          <text:section text:name="tekst_id1-3-2-1-1" text:style-name="tekst">
            <text:p text:style-name="common-al">Datum en tijdstippen : 26-09-2025 van 16.00 tot 01.00 uur, 27-09-2025 van 14.00 tot 02.00 uur en 28-09-2025 van 11.00 tot 19.00 uur.</text:p>
            <text:p text:style-name="common-al">Locatie/adres : Weiland naast het perceel de Haal 62 - Oostzaan</text:p>
            <text:p text:style-name="common-al">Verzenddatum  : 3 september 2025</text:p>
            <text:p text:style-name="common-al">Datum aanvraag ontheffing     : 4 februari 2025</text:p>
            <text:p text:style-name="common-al">Zaaknummer  : 1819009</text:p>
            <text:p text:style-name="common-al"/>
            <text:p text:style-name="common-al">
            <text:span text:style-name="nadrukvet">Bezwaar indienen</text:span>
          </text:p>
            <text:p text:style-name="common-al">Belanghebbenden kunnen binnen 6 weken na verzenddatum een bezwaarschrift tegen dit besluit indienen. Het bezwaarschrift dient schriftelijk bij de burgemeester/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386661</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661</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661</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Vlak</meta:user-defined>
    <meta:user-defined meta:name="DC.title">Evenementenvergunning, ontheffing Zondagswet en geluidontheffing – evenement 80-jarig bestaan Buurt Vereniging Noord</meta:user-defined>
    <meta:user-defined meta:name="DCTERMS.W3CDTF/DCTERMS.available">2025-09-05</meta:user-defined>
    <meta:user-defined meta:name="DCTERMS.W3CDTF/OVERHEIDop.jaargang">2025</meta:user-defined>
    <meta:user-defined meta:name="OVERHEIDop.publicationIssue">386661</meta:user-defined>
    <meta:user-defined meta:name="OVERHEIDop.GmbID/DC.identifier">gmb-2025-386661</meta:user-defined>
    <meta:user-defined meta:name="OVERHEIDop.versieInformatie"/>
  </office:meta>
</office:document-meta>
</file>