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een plantjesmarkt op 9 en 30 april 2025 achter Lidl de Korf 24 (op een klein gedeelte van de parkeerplaats)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ntvergunning verleend voor:</text:p>
            <text:list text:style-name="id1-3-2-1-1-2">
              <text:list-item text:style-override="id1-3-2-1-1-2-1">
                <text:number>•</text:number>
                <text:p text:style-name="al">Een standplaatsvergunning voor het plaatsen van een plantjesmarkt achter Lidl de Korf 24 (op een klein gedeelte van de parkeerplaats) op 9 en 30 april 2025 van 08.00 tot 20.00 uur. </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6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plantjesmarkt op 9 en 30 april 2025 achter Lidl de Korf 24 (op een klein gedeelte van de parkeerplaats) te Krimpen aan den IJssel</meta:user-defined>
    <meta:user-defined meta:name="DCTERMS.W3CDTF/DCTERMS.available">2025-01-30</meta:user-defined>
    <meta:user-defined meta:name="DCTERMS.W3CDTF/OVERHEIDop.jaargang">2025</meta:user-defined>
    <meta:user-defined meta:name="OVERHEIDop.publicationIssue">38666</meta:user-defined>
    <meta:user-defined meta:name="OVERHEIDop.GmbID/DC.identifier">gmb-2025-38666</meta:user-defined>
    <meta:user-defined meta:name="OVERHEIDop.versieInformatie"/>
  </office:meta>
</office:document-meta>
</file>