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aanbouw  achter de woning, Koninginnelaan 17, 9717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aliseren van een aanbouw  achter de woning aan Koninginnelaan 17  te Groningen  </text:span>
          </text:p>
            <text:p text:style-name="common-al">De gemeente Groningen heeft de beslistermijn verlengd voor de aanvraag voor een omgevingsvergunning voor het realiseren van een aanbouw  achter de woning aan Koninginnelaan 17  te Groningen  , dossiernummer 0014ESUITE220087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Waarschijnlijk neemt de gemeente nu voor 16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6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14ESUITE220087202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van een aanbouw  achter de woning, Koninginnelaan 17, 9717 BM Gron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56</meta:user-defined>
    <meta:user-defined meta:name="OVERHEIDop.GmbID/DC.identifier">gmb-2025-386656</meta:user-defined>
    <meta:user-defined meta:name="OVERHEIDop.versieInformatie"/>
  </office:meta>
</office:document-meta>
</file>