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oprichten van een agrarisch gebouw, Dochterenseweg 27, 7241TD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september 2025 is deze Omgevingsvergunning bekend gemaakt aan de aanvrager van de vergunning:</text:p>
            <text:p text:style-name="common-al">Dochterenseweg 27, 7241TD Lochem, het oprichten van een agrarisch gebouw, Z2025-00528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8665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665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528</meta:user-defined>
    <meta:user-defined meta:name="DCTERMS.abstract">Z2025-00528 Dochterenseweg 27, 7241TD Lochem</meta:user-defined>
    <dc:language>nl</dc:language>
    <meta:user-defined meta:name="OVERHEIDop.locatietype/OVERHEIDop.gebiedsmarkering">Vlak</meta:user-defined>
    <meta:user-defined meta:name="DC.title">Bekendgemaakte Omgevingsvergunning voor het oprichten van een agrarisch gebouw, Dochterenseweg 27, 7241TD Loche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6653</meta:user-defined>
    <meta:user-defined meta:name="OVERHEIDop.GmbID/DC.identifier">gmb-2025-386653</meta:user-defined>
    <meta:user-defined meta:name="OVERHEIDop.versieInformatie"/>
  </office:meta>
</office:document-meta>
</file>