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Akkerstraat ongenummerd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dam + duiker en verharding, Akkerstraat ongenummer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ongenummerd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dam + duiker en verhard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5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664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35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Akkerstraat ongenummerd te Biest-Houtakk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49</meta:user-defined>
    <meta:user-defined meta:name="OVERHEIDop.GmbID/DC.identifier">gmb-2025-386649</meta:user-defined>
    <meta:user-defined meta:name="OVERHEIDop.versieInformatie"/>
  </office:meta>
</office:document-meta>
</file>