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rijgave terinzagelegging VO Schaapherderstraat e.o.</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met RIS319778 ingestemd is met het planuitwerkingskader voor de herontwikkeling van de Schaapherderstraat e.o. de sloop van 221 sociale huurwoningen en de bouw van 221 sociale huurwoningen + 43 betaalbare koopwoningen;</text:p>
              </text:list-item>
              <text:list-item text:style-override="id1-3-2-1-1-6-2">
                <text:number>-</text:number>
                <text:p text:style-name="al">vanwege de sloop/nieuwbouwplannen een forse impuls in de direct aangrenzende openbare ruimte wordt gemaakt waarbij de Amazonestraat autovrij wordt, veel groen wordt toegevoegd, een hofje wordt ingericht en extra parkeerplaatsen worden gerealiseerd;</text:p>
              </text:list-item>
              <text:list-item text:style-override="id1-3-2-1-1-6-3">
                <text:number>-</text:number>
                <text:p text:style-name="al">als gevolg van de ingrepen de jaarlijkse beheerkosten per saldo zullen toenemen;</text:p>
              </text:list-item>
              <text:list-item text:style-override="id1-3-2-1-1-6-4">
                <text:number>-</text:number>
                <text:p text:style-name="al">de kosten voor de herinrichting en de gestegen beheerkosten gedekt worden door de initiatiefnemer;</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mmen met de vrijgave van het voorlopig ontwerp openbare ruimte Schaapherderstraat e.o. Den Haag; </text:p>
              </text:list-item>
            </text:list>
            <text:p text:style-name="al"/>
            <text:list text:style-name="id1-3-2-2-1-4">
              <text:list-item text:style-override="id1-3-2-2-1-4-1">
                <text:number>II.</text:number>
                <text:p text:style-name="al">belanghebbenden gedurende een periode van zes weken, van 3 september 2025 tot en met 15 oktober 2025, de mogelijkheid te geven hun zienswijze in te dienen; </text:p>
              </text:list-item>
            </text:list>
            <text:p text:style-name="al"/>
            <text:list text:style-name="id1-3-2-2-1-6">
              <text:list-item text:style-override="id1-3-2-2-1-6-1">
                <text:number>III.</text:number>
                <text:p text:style-name="al">de bekendmaking van de terinzagelegging van het voorlopig ontwerp openbare ruimte Schaapherderstraat e.o. Den Haag in het Gemeenteblad te publiceren.</text:p>
              </text:list-item>
            </text:list>
            <text:p text:style-name="al"/>
            <text:p text:style-name="al">Den Haag, 2 september 2025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
            <text:p text:style-name="al">De gemeente heeft in samenwerking met Stichting Hof Wonen gewerkt aan een buitenruimteplan behorende bij de herontwikkeling van de Schaapherderstraat e.o. Er worden 221 sociale huurwoningen gesloopt en 221 nieuwe sociale huurwoningen en 43 betaalbare koopwoningen gerealiseerd. De openbare ruimte wordt vergroend, parkeerplaatsen worden toegevoegd en het hofje wordt verplaatst. </text:p>
            <text:p text:style-name="al"/>
            <text:p text:style-name="al">Zie bijlage 1 voor een uitgebreide toelichting op het pla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64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4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4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Verkeer | Organisatie en beleid</meta:user-defined>
    <meta:user-defined meta:name="DC.source">N.v.t.</meta:user-defined>
    <meta:user-defined meta:name="OVERHEIDop.referentienummer">RIS323019  DSO/10906074</meta:user-defined>
    <meta:user-defined meta:name="DCTERMS.alternative">Vrijgave terinzagelegging VO Schaapherderstraat e.o.</meta:user-defined>
    <dc:language>nl</dc:language>
    <meta:user-defined meta:name="OVERHEIDop.locatietype/OVERHEIDop.gebiedsmarkering">Vlak</meta:user-defined>
    <meta:user-defined meta:name="DC.title">Vrijgave terinzagelegging VO Schaapherderstraat e.o.</meta:user-defined>
    <meta:user-defined meta:name="OVERHEIDop.datumEindeReactietermijn">2025-10-15</meta:user-defined>
    <meta:user-defined meta:name="OVERHEIDop.TilID/OVERHEIDop.terinzageleggingOP">til-2025-30523</meta:user-defined>
    <meta:user-defined meta:name="DCTERMS.W3CDTF/DCTERMS.available">2025-09-05</meta:user-defined>
    <meta:user-defined meta:name="DCTERMS.W3CDTF/OVERHEIDop.jaargang">2025</meta:user-defined>
    <meta:user-defined meta:name="OVERHEIDop.publicationIssue">386648</meta:user-defined>
    <meta:user-defined meta:name="OVERHEIDop.GmbID/DC.identifier">gmb-2025-386648</meta:user-defined>
    <meta:user-defined meta:name="OVERHEIDop.versieInformatie"/>
  </office:meta>
</office:document-meta>
</file>